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CIDFont+F1" svg:font-family="CIDFont+F1"/>
    <style:font-face style:name="CIDFont+F2" svg:font-family="CIDFont+F2"/>
    <style:font-face style:name="Courier New" svg:font-family="'Courier New'" style:font-family-generic="modern"/>
    <style:font-face style:name="MS Mincho" svg:font-family="'MS Mincho'" style:font-family-generic="modern"/>
    <style:font-face style:name="Liberation Mono" svg:font-family="'Liberation Mono'" style:font-family-generic="modern" style:font-pitch="fixed"/>
    <style:font-face style:name="NSimSun" svg:font-family="NSimSun" style:font-family-generic="modern" style:font-pitch="fixed"/>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4.A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8" style:family="table-cell">
      <style:table-cell-properties style:vertical-align="top" fo:padding-left="0.123cm" fo:padding-right="0.123cm" fo:padding-top="0cm" fo:padding-bottom="0cm" fo:border="0.5pt solid #000000" fo:wrap-option="wrap"/>
    </style:style>
    <style:style style:name="Tabella4.A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9" style:family="table-cell">
      <style:table-cell-properties style:vertical-align="top" fo:padding-left="0.123cm" fo:padding-right="0.123cm" fo:padding-top="0cm" fo:padding-bottom="0cm" fo:border="0.5pt solid #000000" fo:wrap-option="wrap"/>
    </style:style>
    <style:style style:name="Tabella4.A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0" style:family="table-cell">
      <style:table-cell-properties style:vertical-align="top" fo:padding-left="0.123cm" fo:padding-right="0.123cm" fo:padding-top="0cm" fo:padding-bottom="0cm" fo:border="0.5pt solid #000000" fo:wrap-option="wrap"/>
    </style:style>
    <style:style style:name="Tabella4.A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1" style:family="table-cell">
      <style:table-cell-properties style:vertical-align="top" fo:padding-left="0.123cm" fo:padding-right="0.123cm" fo:padding-top="0cm" fo:padding-bottom="0cm" fo:border="0.5pt solid #000000" fo:wrap-option="wrap"/>
    </style:style>
    <style:style style:name="Tabella4.A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2" style:family="table-cell">
      <style:table-cell-properties style:vertical-align="top" fo:padding-left="0.123cm" fo:padding-right="0.123cm" fo:padding-top="0cm" fo:padding-bottom="0cm" fo:border="0.5pt solid #000000" fo:wrap-option="wrap"/>
    </style:style>
    <style:style style:name="Tabella4.A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3" style:family="table-cell">
      <style:table-cell-properties style:vertical-align="top" fo:padding-left="0.123cm" fo:padding-right="0.123cm" fo:padding-top="0cm" fo:padding-bottom="0cm" fo:border="0.5pt solid #000000" fo:wrap-option="wrap"/>
    </style:style>
    <style:style style:name="Tabella4.A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4" style:family="table-cell">
      <style:table-cell-properties style:vertical-align="top" fo:padding-left="0.123cm" fo:padding-right="0.123cm" fo:padding-top="0cm" fo:padding-bottom="0cm" fo:border="0.5pt solid #000000" fo:wrap-option="wrap"/>
    </style:style>
    <style:style style:name="Tabella4.A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5" style:family="table-cell">
      <style:table-cell-properties style:vertical-align="top" fo:padding-left="0.123cm" fo:padding-right="0.123cm" fo:padding-top="0cm" fo:padding-bottom="0cm" fo:border="0.5pt solid #000000" fo:wrap-option="wrap"/>
    </style:style>
    <style:style style:name="Tabella4.A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6" style:family="table-cell">
      <style:table-cell-properties style:vertical-align="top" fo:padding-left="0.123cm" fo:padding-right="0.123cm" fo:padding-top="0cm" fo:padding-bottom="0cm" fo:border="0.5pt solid #000000" fo:wrap-option="wrap"/>
    </style:style>
    <style:style style:name="Tabella4.A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7" style:family="table-cell">
      <style:table-cell-properties style:vertical-align="top" fo:padding-left="0.123cm" fo:padding-right="0.123cm" fo:padding-top="0cm" fo:padding-bottom="0cm" fo:border="0.5pt solid #000000" fo:wrap-option="wrap"/>
    </style:style>
    <style:style style:name="Tabella4.A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8"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normal"/>
    </style:style>
    <style:style style:name="P7" style:family="paragraph" style:parent-style-name="Standard">
      <style:paragraph-properties fo:text-align="justify" style:justify-single-word="false"/>
      <style:text-properties fo:font-weight="bold" style:font-weight-asian="bold" style:font-size-complex="12pt"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text-properties fo:color="#000000"/>
    </style:style>
    <style:style style:name="P11"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2" style:family="paragraph" style:parent-style-name="Standard">
      <style:paragraph-properties style:line-height-at-least="0.423cm" fo:text-align="justify" style:justify-single-word="false" style:text-autospace="none"/>
      <style:text-properties fo:color="#000000" fo:font-weight="bold" style:font-weight-asian="bold" style:font-size-complex="12pt" style:font-weight-complex="bold"/>
    </style:style>
    <style:style style:name="P13"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14" style:family="paragraph" style:parent-style-name="Standard">
      <style:paragraph-properties style:line-height-at-least="0.423cm" fo:text-align="center" style:justify-single-word="false" style:text-autospace="none"/>
      <style:text-properties fo:color="#000000"/>
    </style:style>
    <style:style style:name="P15" style:family="paragraph" style:parent-style-name="Standard">
      <style:paragraph-properties style:text-autospace="none"/>
      <style:text-properties fo:color="#000000"/>
    </style:style>
    <style:style style:name="P16" style:family="paragraph" style:parent-style-name="Standard">
      <style:paragraph-properties fo:text-align="justify" style:justify-single-word="false"/>
      <style:text-properties fo:color="#000000" style:font-size-complex="12pt"/>
    </style:style>
    <style:style style:name="P17" style:family="paragraph" style:parent-style-name="Standard">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18"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19" style:family="paragraph" style:parent-style-name="Standard">
      <style:paragraph-properties fo:text-align="justify" style:justify-single-word="false"/>
      <style:text-properties style:font-name="Times New Roman" fo:font-size="12pt" fo:language="it" fo:country="IT" style:font-name-asian="Times New Roman" style:font-size-asian="12pt" style:font-name-complex="Times New Roman" style:font-size-complex="12pt"/>
    </style:style>
    <style:style style:name="P20" style:family="paragraph" style:parent-style-name="Standard">
      <style:paragraph-properties style:line-height-at-least="0.423cm" style:text-autospace="none"/>
      <style:text-properties style:font-name="Times New Roman" fo:font-size="12pt" fo:language="it" fo:country="IT" style:font-name-asian="Times New Roman" style:font-size-asian="12pt" style:font-name-complex="Times New Roman" style:font-size-complex="10pt"/>
    </style:style>
    <style:style style:name="P2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22"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23"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24" style:family="paragraph" style:parent-style-name="Standard">
      <style:paragraph-properties fo:text-align="justify" style:justify-single-word="false"/>
      <style:text-properties fo:font-style="normal" style:font-style-asian="normal" style:font-style-complex="italic"/>
    </style:style>
    <style:style style:name="P25" style:family="paragraph" style:parent-style-name="Caption">
      <style:text-properties fo:font-size="12pt" style:font-size-asian="12pt"/>
    </style:style>
    <style:style style:name="P26" style:family="paragraph" style:parent-style-name="Standard">
      <style:paragraph-properties style:line-height-at-least="0.423cm" fo:text-align="justify" style:justify-single-word="false" fo:break-before="page" style:text-autospace="none"/>
    </style:style>
    <style:style style:name="P27" style:family="paragraph" style:parent-style-name="Standard">
      <style:paragraph-properties fo:margin-top="0cm" fo:margin-bottom="0.423cm" loext:contextual-spacing="false" style:line-height-at-least="0.423cm" fo:text-align="justify" style:justify-single-word="false" style:text-autospace="none">
        <style:tab-stops>
          <style:tab-stop style:position="10.412cm"/>
          <style:tab-stop style:position="11.412cm"/>
          <style:tab-stop style:position="12.412cm"/>
          <style:tab-stop style:position="13.411cm"/>
          <style:tab-stop style:position="14.411cm"/>
          <style:tab-stop style:position="17.621cm"/>
        </style:tab-stops>
      </style:paragraph-properties>
      <style:text-properties fo:color="#000000" style:font-name="Times New Roman" fo:font-size="12pt" fo:language="it" fo:country="IT" fo:font-weight="normal" style:font-name-asian="Times New Roman" style:font-size-asian="12pt" style:font-weight-asian="normal" style:font-name-complex="Times New Roman" style:font-size-complex="10pt" style:font-weight-complex="normal"/>
    </style:style>
    <style:style style:name="P28" style:family="paragraph" style:parent-style-name="Standard">
      <style:paragraph-properties fo:margin-top="0cm" fo:margin-bottom="0.423cm" loext:contextual-spacing="false" style:line-height-at-least="0.423cm" fo:text-align="justify" style:justify-single-word="false" style:text-autospace="none">
        <style:tab-stops>
          <style:tab-stop style:position="10.412cm"/>
          <style:tab-stop style:position="11.412cm"/>
          <style:tab-stop style:position="12.412cm"/>
          <style:tab-stop style:position="13.411cm"/>
          <style:tab-stop style:position="14.411cm"/>
          <style:tab-stop style:position="17.621cm"/>
        </style:tab-stops>
      </style:paragraph-properties>
      <style:text-properties fo:color="#000000"/>
    </style:style>
    <style:style style:name="P29" style:family="paragraph" style:parent-style-name="Corpo_20_del_20_testo_20_2">
      <style:paragraph-properties fo:text-align="justify" style:justify-single-word="false"/>
    </style:style>
    <style:style style:name="P30" style:family="paragraph" style:parent-style-name="Corpo_20_del_20_testo_20_2">
      <style:text-properties fo:color="#000000" fo:font-size="12pt" style:font-size-asian="12pt" style:font-size-complex="12pt"/>
    </style:style>
    <style:style style:name="P31" style:family="paragraph" style:parent-style-name="Preformattato_20_HTML">
      <style:paragraph-properties fo:margin-left="0cm" fo:margin-right="0cm"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font-weight-complex="normal"/>
    </style:style>
    <style:style style:name="P32" style:family="paragraph" style:parent-style-name="Standard">
      <style:paragraph-properties fo:margin-top="0.176cm" fo:margin-bottom="0cm" loext:contextual-spacing="false" fo:text-align="justify" style:justify-single-word="false"/>
    </style:style>
    <style:style style:name="P33" style:family="paragraph" style:parent-style-name="Normale_20__28_Web_29_">
      <style:paragraph-properties fo:margin-top="0.176cm" fo:margin-bottom="0cm" loext:contextual-spacing="false" fo:text-align="justify" style:justify-single-word="false"/>
    </style:style>
    <style:style style:name="P34" style:family="paragraph" style:parent-style-name="Normale_20__28_Web_29_">
      <style:paragraph-properties fo:margin-top="0.176cm" fo:margin-bottom="0cm" loext:contextual-spacing="false" fo:line-height="100%"/>
    </style:style>
    <style:style style:name="P35" style:family="paragraph" style:parent-style-name="Normale_20__28_Web_29_">
      <style:paragraph-properties fo:margin-top="0.176cm" fo:margin-bottom="0cm" loext:contextual-spacing="false" fo:line-height="100%" fo:text-align="justify" style:justify-single-word="false"/>
    </style:style>
    <style:style style:name="P36" style:family="paragraph" style:parent-style-name="Normale_20__28_Web_29_">
      <style:paragraph-properties fo:margin-top="0.176cm" fo:margin-bottom="0cm" loext:contextual-spacing="false"/>
      <style:text-properties fo:font-weight="bold" style:font-weight-asian="bold" style:font-weight-complex="bold"/>
    </style:style>
    <style:style style:name="P37" style:family="paragraph" style:parent-style-name="Normale_20__28_Web_29_">
      <style:paragraph-properties fo:margin-top="0.176cm" fo:margin-bottom="0cm" loext:contextual-spacing="false" fo:text-align="justify" style:justify-single-word="false"/>
      <style:text-properties fo:font-weight="bold" style:font-weight-asian="bold" style:font-weight-complex="bold"/>
    </style:style>
    <style:style style:name="P38" style:family="paragraph" style:parent-style-name="Corpo_20_del_20_testo_20_3">
      <style:paragraph-properties fo:text-align="justify" style:justify-single-word="false"/>
    </style:style>
    <style:style style:name="P39" style:family="paragraph" style:parent-style-name="Corpo_20_del_20_testo_20_3">
      <style:paragraph-properties fo:text-align="justify" style:justify-single-word="false"/>
      <style:text-properties fo:font-weight="normal" style:font-weight-asian="normal" style:font-weight-complex="bold"/>
    </style:style>
    <style:style style:name="P40" style:family="paragraph" style:parent-style-name="Corpo_20_del_20_testo_20_3">
      <style:paragraph-properties fo:text-align="justify" style:justify-single-word="false"/>
      <style:text-properties style:font-name="Times New Roman" fo:font-size="12pt" fo:font-weight="normal" style:font-size-asian="12pt" style:font-weight-asian="normal" style:font-size-complex="12pt" style:font-weight-complex="bold"/>
    </style:style>
    <style:style style:name="P41" style:family="paragraph" style:parent-style-name="Preformatted_20_Text">
      <style:paragraph-properties fo:text-align="justify" style:justify-single-word="false"/>
      <style:text-properties style:font-name="Times New Roman" fo:font-size="12pt" style:font-size-asian="12pt" style:font-size-complex="12pt"/>
    </style:style>
    <style:style style:name="P42" style:family="paragraph" style:parent-style-name="Normale_20__28_Web_29_">
      <style:paragraph-properties fo:margin-top="0cm" fo:margin-bottom="0cm" loext:contextual-spacing="false" fo:text-align="justify" style:justify-single-word="false"/>
      <style:text-properties style:font-size-complex="10pt" style:font-weight-complex="bold"/>
    </style:style>
    <style:style style:name="P43" style:family="paragraph" style:parent-style-name="Normale_20__28_Web_29_">
      <style:paragraph-properties fo:margin-top="0cm" fo:margin-bottom="0cm" loext:contextual-spacing="false" fo:text-align="justify" style:justify-single-word="false" fo:orphans="2" fo:widows="2" fo:hyphenation-ladder-count="no-limit" style:writing-mode="lr-tb"/>
      <style:text-properties style:font-name="Times New Roman" fo:font-size="12pt" fo:language="it" fo:country="IT" style:font-name-asian="Times New Roman" style:font-size-asian="12pt" style:font-name-complex="Times New Roman" fo:hyphenate="false" fo:hyphenation-remain-char-count="2" fo:hyphenation-push-char-count="2"/>
    </style:style>
    <style:style style:name="P44"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hyphenate="false" fo:hyphenation-remain-char-count="2" fo:hyphenation-push-char-count="2"/>
    </style:style>
    <style:style style:name="P45" style:family="paragraph" style:parent-style-name="Standard">
      <style:paragraph-properties fo:margin-left="1.27cm" fo:margin-right="0cm" fo:text-align="justify" style:justify-single-word="false" fo:text-indent="-0.635cm" style:auto-text-indent="false"/>
    </style:style>
    <style:style style:name="P46" style:family="paragraph" style:parent-style-name="Standard">
      <style:paragraph-properties fo:margin-left="1.27cm" fo:margin-right="0cm" fo:text-indent="0cm" style:auto-text-indent="false"/>
      <style:text-properties style:font-name="Times New Roman" fo:font-size="12pt" fo:language="it" fo:country="IT" style:font-name-asian="Times New Roman" style:font-size-asian="12pt" style:font-name-complex="Times New Roman" style:font-size-complex="12pt"/>
    </style:style>
    <style:style style:name="P47" style:family="paragraph" style:parent-style-name="Standard">
      <style:paragraph-properties fo:margin-left="0cm" fo:margin-right="0cm" fo:text-align="justify" style:justify-single-word="false" fo:text-indent="0cm" style:auto-text-indent="false"/>
      <style:text-properties style:font-name="Times New Roman" fo:font-size="12pt" fo:language="it" fo:country="IT" style:font-name-asian="Times New Roman" style:font-size-asian="12pt" style:font-name-complex="Times New Roman" style:font-size-complex="10pt"/>
    </style:style>
    <style:style style:name="P48"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49"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50"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51"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52"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53" style:family="paragraph" style:parent-style-name="Preformattato_20_HTML">
      <style:paragraph-properties fo:text-align="justify" style:justify-single-word="false"/>
      <style:text-properties style:font-name="Times New Roman" fo:font-size="12pt" style:font-size-asian="12pt" style:font-name-complex="Times New Roman" style:font-size-complex="12pt"/>
    </style:style>
    <style:style style:name="P54" style:family="paragraph" style:parent-style-name="Normale_20__28_Web_29_">
      <style:paragraph-properties fo:margin-top="0.18cm" fo:margin-bottom="0cm" loext:contextual-spacing="false" fo:line-height="100%" fo:text-align="justify" style:justify-single-word="false"/>
      <style:text-properties fo:color="#000000"/>
    </style:style>
    <style:style style:name="P55"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56" style:family="paragraph" style:parent-style-name="Heading_20_3">
      <style:text-properties fo:font-size="12pt" fo:font-weight="bold" style:font-size-asian="12pt" style:font-weight-asian="bold" style:font-weight-complex="bold"/>
    </style:style>
    <style:style style:name="P57" style:family="paragraph" style:parent-style-name="Heading_20_6">
      <style:text-properties fo:font-size="12pt" style:font-size-asian="12pt"/>
    </style:style>
    <style:style style:name="P58" style:family="paragraph" style:parent-style-name="Heading_20_6">
      <style:text-properties fo:font-weight="bold" style:font-weight-asian="bold" style:font-weight-complex="bold"/>
    </style:style>
    <style:style style:name="P59" style:family="paragraph" style:parent-style-name="Heading_20_7">
      <style:paragraph-properties fo:text-align="center" style:justify-single-word="false"/>
      <style:text-properties fo:font-weight="bold" style:font-weight-asian="bold" style:font-weight-complex="bold"/>
    </style:style>
    <style:style style:name="P60" style:family="paragraph" style:parent-style-name="Heading_20_5">
      <style:text-properties style:text-underline-style="none" fo:font-weight="bold" style:font-weight-asian="bold" style:font-weight-complex="bold"/>
    </style:style>
    <style:style style:name="P61" style:family="paragraph" style:parent-style-name="Heading_20_2">
      <style:text-properties fo:font-size="12pt" fo:font-weight="bold" style:font-size-asian="12pt" style:font-weight-asian="bold" style:font-weight-complex="bold"/>
    </style:style>
    <style:style style:name="P62" style:family="paragraph" style:parent-style-name="Standard" style:list-style-name="LS1">
      <style:paragraph-properties fo:margin-left="0cm" fo:margin-right="0cm" fo:text-align="justify" style:justify-single-word="false" fo:text-indent="0cm" style:auto-text-indent="false"/>
    </style:style>
    <style:style style:name="P63" style:family="paragraph" style:parent-style-name="Standard" style:list-style-name="LS1">
      <style:paragraph-properties fo:margin-left="0cm" fo:margin-right="0cm" fo:text-align="justify" style:justify-single-word="false" fo:text-indent="0cm" style:auto-text-indent="false"/>
      <style:text-properties fo:color="#000000" style:font-name="Times New Roman" fo:font-size="12pt" fo:language="it" fo:country="IT" style:font-name-asian="Times New Roman" style:font-size-asian="12pt" style:font-name-complex="Times New Roman"/>
    </style:style>
    <style:style style:name="T1" style:family="text">
      <style:text-properties fo:font-size="12pt" style:font-size-asian="12pt"/>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font-size="16pt" fo:font-weight="bold" style:font-size-asian="16pt" style:font-weight-asian="bold" style:font-weight-complex="bold"/>
    </style:style>
    <style:style style:name="T5" style:family="text">
      <style:text-properties fo:color="#000000"/>
    </style:style>
    <style:style style:name="T6" style:family="text">
      <style:text-properties fo:color="#000000" fo:font-weight="bold" style:font-weight-asian="bold" style:font-size-complex="12pt" style:font-weight-complex="bold"/>
    </style:style>
    <style:style style:name="T7" style:family="text">
      <style:text-properties fo:color="#000000" fo:font-weight="bold" style:font-weight-asian="bold" style:font-weight-complex="bold"/>
    </style:style>
    <style:style style:name="T8" style:family="text">
      <style:text-properties fo:color="#000000" style:font-size-complex="12pt"/>
    </style:style>
    <style:style style:name="T9" style:family="text">
      <style:text-properties fo:color="#000000" style:font-name="Times New Roman" fo:font-size="12pt" fo:language="it" fo:country="IT" style:font-name-asian="Times New Roman" style:font-size-asian="12pt" style:font-name-complex="Times New Roman" style:font-size-complex="12pt"/>
    </style:style>
    <style:style style:name="T10" style:family="text">
      <style:text-properties fo:color="#000000" style:font-name="Times New Roman" fo:font-size="12pt" fo:language="it" fo:country="IT" fo:font-weight="bold" style:font-name-asian="Times New Roman" style:font-size-asian="12pt" style:font-weight-asian="bold" style:font-name-complex="Times New Roman" style:font-size-complex="12pt"/>
    </style:style>
    <style:style style:name="T11" style:family="text">
      <style:text-properties fo:color="#000000" style:font-name="Times New Roman" fo:font-size="12pt" style:font-name-asian="CIDFont+F1" style:font-size-asian="12pt" style:font-name-complex="Times New Roman" style:font-size-complex="12pt"/>
    </style:style>
    <style:style style:name="T12" style:family="text">
      <style:text-properties fo:color="#000000" style:font-name="Times New Roman" fo:font-size="12pt" style:font-name-asian="CIDFont+F2" style:font-size-asian="12pt" style:font-name-complex="Times New Roman" style:font-size-complex="12pt"/>
    </style:style>
    <style:style style:name="T13" style:family="text">
      <style:text-properties fo:color="#000000" style:font-name="Times New Roman" fo:font-size="12pt" style:font-size-asian="12pt" style:font-name-complex="Times New Roman" style:font-size-complex="12pt"/>
    </style:style>
    <style:style style:name="T14" style:family="text">
      <style:text-properties fo:color="#000000" style:font-name="Times New Roman" style:font-name-asian="CIDFont+F2" style:font-name-complex="Times New Roman" style:font-size-complex="12pt"/>
    </style:style>
    <style:style style:name="T15" style:family="text">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T16" style:family="text">
      <style:text-properties style:font-name="Times New Roman" fo:font-size="12pt" fo:language="it" fo:country="IT" fo:font-weight="bold" style:font-name-asian="Times New Roman" style:font-size-asian="12pt" style:font-weight-asian="bold" style:font-name-complex="Times New Roman"/>
    </style:style>
    <style:style style:name="T17" style:family="text">
      <style:text-properties style:font-name="Times New Roman" fo:font-size="12pt" fo:language="it" fo:country="IT" fo:font-weight="bold" style:font-name-asian="Times New Roman" style:font-size-asian="12pt" style:font-weight-asian="bold" style:font-name-complex="Times New Roman" style:font-size-complex="12pt" style:font-weight-complex="normal"/>
    </style:style>
    <style:style style:name="T18" style:family="text">
      <style:text-properties style:font-name="Times New Roman" fo:font-size="12pt" fo:language="it" fo:country="IT" style:font-name-asian="Times New Roman" style:font-size-asian="12pt" style:font-name-complex="Times New Roman"/>
    </style:style>
    <style:style style:name="T19" style:family="text">
      <style:text-properties style:font-name="Times New Roman" fo:font-size="12pt" fo:language="it" fo:country="IT" style:font-name-asian="Times New Roman" style:font-size-asian="12pt" style:font-name-complex="Times New Roman" style:font-size-complex="12pt"/>
    </style:style>
    <style:style style:name="T20" style:family="text">
      <style:text-properties fo:font-weight="normal" style:font-weight-asian="normal" style:font-weight-complex="normal"/>
    </style:style>
    <style:style style:name="T21" style:family="text">
      <style:text-properties fo:font-style="normal" fo:font-weight="normal" style:font-style-asian="normal" style:font-weight-asian="normal" style:font-style-complex="italic" style:font-weight-complex="normal"/>
    </style:style>
    <style:style style:name="T22" style:family="text">
      <style:text-properties fo:font-style="normal" fo:font-weight="bold" style:font-style-asian="normal" style:font-weight-asian="bold" style:font-style-complex="italic" style:font-weight-complex="bold"/>
    </style:style>
    <style:style style:name="T23" style:family="text">
      <style:text-properties fo:font-style="normal" style:font-style-asian="normal" style:font-style-complex="italic"/>
    </style:style>
    <style:style style:name="T24" style:family="text">
      <style:text-properties style:font-name-asian="MS Mincho"/>
    </style:style>
    <style:style style:name="T25" style:family="text">
      <style:text-properties fo:font-style="italic" style:font-style-asian="italic" style:font-style-complex="italic"/>
    </style:style>
    <style:style style:name="T26" style:family="text">
      <style:text-properties fo:font-style="italic" fo:font-weight="bold" style:font-style-asian="italic" style:font-weight-asian="bold" style:font-style-complex="italic" style:font-weight-complex="bold"/>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4.996cm" draw:visible-area-height="4.99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55"><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21">COMUNE DI CALCINAIA</text:p>
            <text:p text:style-name="P22">Provincia di Pisa</text:p>
          </table:table-cell>
        </table:table-row>
      </table:table>
      <text:h text:style-name="P57" text:outline-level="6"/>
      <text:h text:style-name="P61" text:outline-level="2">D E L I B E R A Z I O N E</text:h>
      <text:p text:style-name="P4"/>
      <text:p text:style-name="P4">del</text:p>
      <text:p text:style-name="P4"/>
      <text:p text:style-name="P4">C O N S I G L I O <text:s/>C O M U N A L E</text:p>
      <text:p text:style-name="P4"/>
      <table:table table:name="Tabella2" table:style-name="Tabella2">
        <table:table-column table:style-name="Tabella2.A"/>
        <table:table-column table:style-name="Tabella2.B"/>
        <table:table-row>
          <table:table-cell table:style-name="Tabella2.A1" office:value-type="string">
            <text:h text:style-name="P56" text:outline-level="3"><text:s/></text:h>
          </table:table-cell>
          <table:table-cell table:style-name="Tabella2.B1" office:value-type="string">
            <text:h text:style-name="Heading_20_8" text:outline-level="8"><text:span text:style-name="T4">N° </text:span><text:bookmark-start text:name="Numero_Delibera"/><text:span text:style-name="T4">8</text:span><text:bookmark-end text:name="Numero_Delibera"/><text:span text:style-name="T4"> del </text:span><text:bookmark-start text:name="Data_consiglio"/><text:span text:style-name="T4">25/02/2019</text:span><text:bookmark-end text:name="Data_consiglio"/></text:h>
          </table:table-cell>
        </table:table-row>
      </table:table>
      <text:p text:style-name="P3"/>
      <table:table table:name="Tabella3" table:style-name="Tabella3">
        <table:table-column table:style-name="Tabella3.A"/>
        <table:table-column table:style-name="Tabella3.B"/>
        <table:table-row>
          <table:table-cell table:style-name="Tabella3.A1" office:value-type="string">
            <text:p text:style-name="P52">OGGETTO:</text:p>
          </table:table-cell>
          <table:table-cell table:style-name="Tabella3.B1" office:value-type="string">
            <text:p text:style-name="P5"><text:bookmark-start text:name="Oggetto1"/>REGOLAMENTO PER LA DETERMINAZIONE DELL'ALIQUOTA DELL'ADDIZIONALE COMUNALE ALL'IRPEF ANNO 2019. CONFERMA.<text:bookmark-end text:name="Oggetto1"/></text:p>
          </table:table-cell>
        </table:table-row>
      </table:table>
      <text:p text:style-name="P3"/>
      <text:p text:style-name="P8"><text:span text:style-name="T8">L'anno </text:span><text:bookmark-start text:name="Anno_delibera"/><text:span text:style-name="T8">duemiladiciannove</text:span><text:bookmark-end text:name="Anno_delibera"/><text:span text:style-name="T8">, del giorno </text:span><text:bookmark-start text:name="Giorno_delibera"/><text:span text:style-name="T8">venticinque</text:span><text:bookmark-end text:name="Giorno_delibera"/><text:span text:style-name="T8"> del mese di </text:span><text:bookmark-start text:name="Mese_delibera"/><text:span text:style-name="T8">Febbraio</text:span><text:bookmark-end text:name="Mese_delibera"/><text:span text:style-name="T8"> alle ore </text:span><text:bookmark-start text:name="Ora_delibera"/><text:span text:style-name="T8">17:00</text:span><text:bookmark-end text:name="Ora_delibera"/><text:span text:style-name="T8">, presso il </text:span><text:bookmark-start text:name="Sede_Consiglio"/><text:span text:style-name="T8">Palazzo Comunale</text:span><text:bookmark-end text:name="Sede_Consiglio"/><text:span text:style-name="T8">, previo esaurimento delle formalità prescritte dalla Legge e dallo Statuto, si è riunito, sotto la presidenza de </text:span><text:bookmark-start text:name="Titolo_presidente"/><text:span text:style-name="T8">Il sindaco</text:span><text:bookmark-end text:name="Titolo_presidente"/><text:bookmark-start text:name="Nome_presidente"/><text:span text:style-name="T8">Dr.ssa Lucia Ciampi</text:span><text:bookmark-end text:name="Nome_presidente"/><text:span text:style-name="T8">, il Consiglio Comunale.</text:span></text:p>
      <text:p text:style-name="P8"><text:span text:style-name="T8">Partecipa all’adunanza ed è incaricato della redazione del presente verbale </text:span><text:bookmark-start text:name="Titolo"/><text:span text:style-name="T8">Il segretario generale</text:span><text:bookmark-end text:name="Titolo"/><text:bookmark-start text:name="Segretario"/><text:span text:style-name="T8">Dott.ssa Norida Di Maio</text:span><text:bookmark-end text:name="Segretario"/><text:span text:style-name="T8">.</text:span></text:p>
      <text:p text:style-name="P16">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60" text:outline-level="5">Nominativo</text:h>
          </table:table-cell>
          <table:table-cell table:style-name="Tabella4.B1" office:value-type="string">
            <text:h text:style-name="P58" text:outline-level="6">Carica</text:h>
          </table:table-cell>
          <table:table-cell table:style-name="Tabella4.C1" office:value-type="string">
            <text:h text:style-name="P58" text:outline-level="6">Presenza</text:h>
          </table:table-cell>
        </table:table-row>
        <table:table-row>
          <table:table-cell table:style-name="Tabella4.A2" office:value-type="string">
            <text:h text:style-name="P59" text:outline-level="7">CIAMPI LUCIA</text:h>
          </table:table-cell>
          <table:table-cell table:style-name="Tabella4.B2" office:value-type="string">
            <text:h text:style-name="P57" text:outline-level="6">Presidente del Consiglio</text:h>
          </table:table-cell>
          <table:table-cell table:style-name="Tabella4.C2" office:value-type="string">
            <text:p text:style-name="P2">SI</text:p>
          </table:table-cell>
        </table:table-row>
        <table:table-row>
          <table:table-cell table:style-name="Tabella4.A3" office:value-type="string">
            <text:h text:style-name="P59" text:outline-level="7">CECCARELLI MARIA</text:h>
          </table:table-cell>
          <table:table-cell table:style-name="Tabella4.B3" office:value-type="string">
            <text:h text:style-name="P57" text:outline-level="6">Consigliere</text:h>
          </table:table-cell>
          <table:table-cell table:style-name="Tabella4.C3" office:value-type="string">
            <text:p text:style-name="P2">SI</text:p>
          </table:table-cell>
        </table:table-row>
        <table:table-row>
          <table:table-cell table:style-name="Tabella4.A4" office:value-type="string">
            <text:h text:style-name="P59" text:outline-level="7">ALDERIGI CRISTIANO</text:h>
          </table:table-cell>
          <table:table-cell table:style-name="Tabella4.B4" office:value-type="string">
            <text:h text:style-name="P57" text:outline-level="6">Consigliere</text:h>
          </table:table-cell>
          <table:table-cell table:style-name="Tabella4.C4" office:value-type="string">
            <text:p text:style-name="P2">SI</text:p>
          </table:table-cell>
        </table:table-row>
        <table:table-row>
          <table:table-cell table:style-name="Tabella4.A5" office:value-type="string">
            <text:h text:style-name="P59" text:outline-level="7">GONNELLI ROBERTO</text:h>
          </table:table-cell>
          <table:table-cell table:style-name="Tabella4.B5" office:value-type="string">
            <text:h text:style-name="P57" text:outline-level="6">Consigliere</text:h>
          </table:table-cell>
          <table:table-cell table:style-name="Tabella4.C5" office:value-type="string">
            <text:p text:style-name="P2">SI</text:p>
          </table:table-cell>
        </table:table-row>
        <table:table-row>
          <table:table-cell table:style-name="Tabella4.A6" office:value-type="string">
            <text:h text:style-name="P59" text:outline-level="7">FERRUCCI BEATRICE</text:h>
          </table:table-cell>
          <table:table-cell table:style-name="Tabella4.B6" office:value-type="string">
            <text:h text:style-name="P57" text:outline-level="6">Consigliere</text:h>
          </table:table-cell>
          <table:table-cell table:style-name="Tabella4.C6" office:value-type="string">
            <text:p text:style-name="P2">SI</text:p>
          </table:table-cell>
        </table:table-row>
        <table:table-row>
          <table:table-cell table:style-name="Tabella4.A7" office:value-type="string">
            <text:h text:style-name="P59" text:outline-level="7">FELLONI ANTONIA</text:h>
          </table:table-cell>
          <table:table-cell table:style-name="Tabella4.B7" office:value-type="string">
            <text:h text:style-name="P57" text:outline-level="6">Consigliere</text:h>
          </table:table-cell>
          <table:table-cell table:style-name="Tabella4.C7" office:value-type="string">
            <text:p text:style-name="P2">SI</text:p>
          </table:table-cell>
        </table:table-row>
        <table:table-row>
          <table:table-cell table:style-name="Tabella4.A8" office:value-type="string">
            <text:h text:style-name="P59" text:outline-level="7">MANNUCCI GIUSEPPE</text:h>
          </table:table-cell>
          <table:table-cell table:style-name="Tabella4.B8" office:value-type="string">
            <text:h text:style-name="P57" text:outline-level="6">Consigliere</text:h>
          </table:table-cell>
          <table:table-cell table:style-name="Tabella4.C8" office:value-type="string">
            <text:p text:style-name="P2">SI</text:p>
          </table:table-cell>
        </table:table-row>
        <table:table-row>
          <table:table-cell table:style-name="Tabella4.A9" office:value-type="string">
            <text:h text:style-name="P59" text:outline-level="7">EL GHLID YASSINE</text:h>
          </table:table-cell>
          <table:table-cell table:style-name="Tabella4.B9" office:value-type="string">
            <text:h text:style-name="P57" text:outline-level="6">Consigliere</text:h>
          </table:table-cell>
          <table:table-cell table:style-name="Tabella4.C9" office:value-type="string">
            <text:p text:style-name="P2">SI</text:p>
          </table:table-cell>
        </table:table-row>
        <table:table-row>
          <table:table-cell table:style-name="Tabella4.A10" office:value-type="string">
            <text:h text:style-name="P59" text:outline-level="7">NIERI ANDREA</text:h>
          </table:table-cell>
          <table:table-cell table:style-name="Tabella4.B10" office:value-type="string">
            <text:h text:style-name="P57" text:outline-level="6">Consigliere</text:h>
          </table:table-cell>
          <table:table-cell table:style-name="Tabella4.C10" office:value-type="string">
            <text:p text:style-name="P2">SI</text:p>
          </table:table-cell>
        </table:table-row>
        <table:table-row>
          <table:table-cell table:style-name="Tabella4.A11" office:value-type="string">
            <text:h text:style-name="P59" text:outline-level="7">ARZILLI NILA</text:h>
          </table:table-cell>
          <table:table-cell table:style-name="Tabella4.B11" office:value-type="string">
            <text:h text:style-name="P57" text:outline-level="6">Consigliere</text:h>
          </table:table-cell>
          <table:table-cell table:style-name="Tabella4.C11" office:value-type="string">
            <text:p text:style-name="P2">NO</text:p>
          </table:table-cell>
        </table:table-row>
        <table:table-row>
          <table:table-cell table:style-name="Tabella4.A12" office:value-type="string">
            <text:h text:style-name="P59" text:outline-level="7">MALLOGGI ALESSANDRO</text:h>
          </table:table-cell>
          <table:table-cell table:style-name="Tabella4.B12" office:value-type="string">
            <text:h text:style-name="P57" text:outline-level="6">Consigliere</text:h>
          </table:table-cell>
          <table:table-cell table:style-name="Tabella4.C12" office:value-type="string">
            <text:p text:style-name="P2">SI</text:p>
          </table:table-cell>
        </table:table-row>
        <table:table-row>
          <table:table-cell table:style-name="Tabella4.A13" office:value-type="string">
            <text:h text:style-name="P59" text:outline-level="7">RISTORI CHRISTIAN</text:h>
          </table:table-cell>
          <table:table-cell table:style-name="Tabella4.B13" office:value-type="string">
            <text:h text:style-name="P57" text:outline-level="6">Consigliere</text:h>
          </table:table-cell>
          <table:table-cell table:style-name="Tabella4.C13" office:value-type="string">
            <text:p text:style-name="P2">SI</text:p>
          </table:table-cell>
        </table:table-row>
        <table:table-row>
          <table:table-cell table:style-name="Tabella4.A14" office:value-type="string">
            <text:h text:style-name="P59" text:outline-level="7">TANI FLAVIO</text:h>
          </table:table-cell>
          <table:table-cell table:style-name="Tabella4.B14" office:value-type="string">
            <text:h text:style-name="P57" text:outline-level="6">Consigliere</text:h>
          </table:table-cell>
          <table:table-cell table:style-name="Tabella4.C14" office:value-type="string">
            <text:p text:style-name="P2">SI</text:p>
          </table:table-cell>
        </table:table-row>
        <table:table-row>
          <table:table-cell table:style-name="Tabella4.A15" office:value-type="string">
            <text:h text:style-name="P59" text:outline-level="7">MASONI EVA</text:h>
          </table:table-cell>
          <table:table-cell table:style-name="Tabella4.B15" office:value-type="string">
            <text:h text:style-name="P57" text:outline-level="6">Consigliere</text:h>
          </table:table-cell>
          <table:table-cell table:style-name="Tabella4.C15" office:value-type="string">
            <text:p text:style-name="P2">SI</text:p>
          </table:table-cell>
        </table:table-row>
        <table:table-row>
          <table:table-cell table:style-name="Tabella4.A16" office:value-type="string">
            <text:h text:style-name="P59" text:outline-level="7">ARMELLIN ALDO</text:h>
          </table:table-cell>
          <table:table-cell table:style-name="Tabella4.B16" office:value-type="string">
            <text:h text:style-name="P57" text:outline-level="6">Consigliere</text:h>
          </table:table-cell>
          <table:table-cell table:style-name="Tabella4.C16" office:value-type="string">
            <text:p text:style-name="P2">SI</text:p>
          </table:table-cell>
        </table:table-row>
        <table:table-row>
          <table:table-cell table:style-name="Tabella4.A17" office:value-type="string">
            <text:h text:style-name="P59" text:outline-level="7">RANFAGNI DANIELE</text:h>
          </table:table-cell>
          <table:table-cell table:style-name="Tabella4.B17" office:value-type="string">
            <text:h text:style-name="P57" text:outline-level="6">Consigliere</text:h>
          </table:table-cell>
          <table:table-cell table:style-name="Tabella4.C17" office:value-type="string">
            <text:p text:style-name="P2">SI</text:p>
          </table:table-cell>
        </table:table-row>
        <table:table-row>
          <table:table-cell table:style-name="Tabella4.A18" office:value-type="string">
            <text:h text:style-name="P59" text:outline-level="7">CIPRIANO GIOVANNI</text:h>
          </table:table-cell>
          <table:table-cell table:style-name="Tabella4.B18" office:value-type="string">
            <text:h text:style-name="P57" text:outline-level="6">Consigliere</text:h>
          </table:table-cell>
          <table:table-cell table:style-name="Tabella4.C18" office:value-type="string">
            <text:p text:style-name="P2">NO</text:p>
          </table:table-cell>
        </table:table-row>
      </table:table>
      <text:p text:style-name="P25"/>
      <text:p text:style-name="Caption"><text:span text:style-name="T1">PRESENTI: </text:span><text:bookmark-start text:name="Presenti"/><text:span text:style-name="T1">15</text:span><text:bookmark-end text:name="Presenti"/><text:span text:style-name="T1"> ASSENTI: </text:span><text:bookmark-start text:name="Assenti"/><text:span text:style-name="T1">2</text:span><text:bookmark-end text:name="Assenti"/></text:p>
      <text:p text:style-name="P3"/>
      <text:p text:style-name="P30">Il Presidente, riconosciuta legale l' adunanza, dichiara aperta la seduta ed invita il Consiglio Comunale a trattare il seguente argomento :</text:p>
      <text:p text:style-name="P11"/>
      <text:p text:style-name="P26"><text:span text:style-name="T6">OGGETTO: </text:span><text:bookmark-start text:name="Oggetto"/><text:span text:style-name="T7">REGOLAMENTO PER LA DETERMINAZIONE DELL'ALIQUOTA DELL'ADDIZIONALE COMUNALE ALL'IRPEF ANNO 2019. CONFERMA.</text:span><text:bookmark-end text:name="Oggetto"/></text:p>
      <text:p text:style-name="P12"/>
      <text:p text:style-name="P13">IL CONSIGLIO COMUNALE</text:p>
      <text:p text:style-name="P27"/>
      <text:p text:style-name="P27">Ai fini della decisione ha preso preliminarmente atto dei pareri resi ai sensi dell’art. 49 comma 1 del D. Lgs. 267/2000 relativamente alla proposta di deliberazione; i pareri sono allegati alla presente deliberazione.</text:p>
      <text:p text:style-name="Standard"><text:bookmark-start text:name="Testo_Proposta"/><text:span text:style-name="T15">S</text:span><text:span text:style-name="T9">entita l'esposizione del relatore, assessore</text:span><text:span text:style-name="T10"> C. Alderigi,</text:span><text:span text:style-name="T9"> come risulta dalla registrazione audio depositata e resa disponibile nell’apposita area del sito;</text:span></text:p>
      <text:p text:style-name="P17"/>
      <text:p text:style-name="P28">Sentiti gli interventi dei consiglieri, come risultano dalla registrazione audio depositata e resa disponibile nell’apposita area del sito;</text:p>
      <text:p text:style-name="P18"/>
      <text:p text:style-name="Standard"><text:span text:style-name="T17">Decisione</text:span><text:span text:style-name="T19">:</text:span></text:p>
      <text:p text:style-name="P18"/>
      <text:p text:style-name="P8"><text:span text:style-name="T2">Conferma,</text:span><text:span text:style-name="T20"> per l’anno 2019, il regolamento comunale per l’applicazione dell’addizionale comunale all’IRPEF ai sensi dell’art. 1, comma 142, lettera a), della Legge 27 dicembre 2006 n. 296, come da proposta allegata alla presente deliberazione sub lett. A), di cui costituisce parte integrante e sostanziale, la quale prevede che</text:span><text:span text:style-name="T21"> l’aliquota differenziata per scaglioni di reddito,</text:span> con una soglia di esenzione per i contribuenti che abbiano un reddito derivante esclusivamente da lavoro dipendente (art. 49 comma 1 del TUIR) e assimilato (art. 50 TUIR lett. a), b), c), c)bis, d), h-bis) e l) o pensione (art. 49 comma 2 del TUIR) non superiore ad € 12.000,00, come di seguito specificato:</text:p>
      <text:p text:style-name="P18">Scaglione da 0 a 15.000 euro - Aliquota (%): 0,60</text:p>
      <text:p text:style-name="P18">Scaglione da 15.000 a 28.000 euro - Aliquota (%): 0,65</text:p>
      <text:p text:style-name="P18">Scaglione da 28.000 a 55.000 euro - Aliquota (%): 0,76</text:p>
      <text:p text:style-name="P18">Scaglione da 55.000 a 75.000 euro - Aliquota (%): 0,78</text:p>
      <text:p text:style-name="P18">Scaglione oltre 75.000 euro - Aliquota (%): 0,80</text:p>
      <text:p text:style-name="P18"/>
      <text:p text:style-name="P8"><text:span text:style-name="T2">Dà mandato</text:span> al responsabile del servizio Economico Finanziario affinché provveda alla pubblicazione della presente deliberazione, o estratto di essa , oltre che all’albo pretorio on-line, nelle modalità stabilite dall’art. 1 comma 2, del Decreto del Ministero dell’Economia e Finanze in data 31 maggio 2002 oltre che all’invio, ai sensi del comma 15 dell’articolo 13 del D.L. 201/2011<text:span text:style-name="T24"> al Ministero dell’economia e delle finanze, Dipartimento delle finanze, entro il termine di legge.</text:span></text:p>
      <text:p text:style-name="P8"/>
      <text:p text:style-name="P23"><text:bookmark-start text:name="Testo_Proposta_0"/>Motivazione:</text:p>
      <text:p text:style-name="P8">L’art. 1, comma 1, del Decreto Legislativo n. 360/1998, come modificato dall’art. 1, comma 142, della legge n. 296/2006 (Legge Finanziaria 2007) recita:<text:span text:style-name="T25"> “I comuni, con regolamento adottato ai sensi dell’articolo 52 del decreto legislativo 15 dicembre 1997, n. 446, e successive modificazioni, possono disporre la variazione dell’aliquota di compartecipazione dell’addizionale di cui al comma 2 con deliberazione da pubblicare nel sito individuato con decreto del capo del Dipartimento per le politiche fiscali del Ministero dell’economia e delle finanze 31 maggio 2002, pubblicato nella Gazzetta Ufficiale n. 130 del 5 giugno 2002. L’efficacia della deliberazione decorre dalla data di pubblicazione nel predetto sito informatico. La variazione dell’aliquota di compartecipazione dell’addizionale non può eccedere complessivamente 0,8 punti percentuali. La deliberazione può essere adottata dai comuni anche in mancanza dei decreti di cui al comma 2”.</text:span></text:p>
      <text:p text:style-name="P8"/>
      <text:p text:style-name="P8">Con decreto del Ministero dell’Economia e delle Finanze del 31 maggio 2002 sono state individuate le procedure per la pubblicazione sul sito informatico di cui al punto precedente.</text:p>
      <text:p text:style-name="P8"><text:soft-page-break/>Con l’articolo 1 comma 7 del D.L. 93/2008, convertito, con modificazioni, dalla<text:span text:style-name="T26"> legge 24 luglio 2008, n. 126</text:span>, si prevedeva che dalla entrata in vigore del decreto e fino alla definizione dei contenuti del nuovo patto di stabilità interno, in funzione della attuazione del federalismo fiscale, veniva sospeso il potere delle regioni e degli enti locali di deliberare aumenti dei tributi, delle addizionali, delle aliquote ovvero delle maggiorazioni di aliquote di tributi ad essi attribuiti con legge dello Stato; detta disposizione veniva confermata fino all’approvazione del federalismo fiscale anche dall’articolo 1 comma 123 della legge 220/2010.</text:p>
      <text:p text:style-name="P8">L’articolo 1 comma 11 del D.L. n. 138/2011 così come convertito dalla legge 148/2011<text:span text:style-name="T2"> prevede:</text:span></text:p>
      <text:p text:style-name="P8">- che la sospensione di cui ai punti precedenti non si applica, a decorrere dall’anno 2012, con riferimento all’addizionale comunale all’imposta sul reddito delle persone fisiche di cui al<text:span text:style-name="T25"> decreto legislativo 28 settembre 1998, n. 360;</text:span></text:p>
      <text:p text:style-name="P8">- che le disposizioni nello stesso anno approvate con l’<text:span text:style-name="T25">articolo 5 del decreto legislativo 14 marzo 2011, n. 23</text:span> sono abrogate e quindi ciascun ente è libero di applicare per l’anno 2012 l’aliquota nel rispetto del valore massimo fissato dalla normativa vigente nello 0,8%;</text:p>
      <text:p text:style-name="P8">- che inoltre, per assicurare la razionalità del sistema tributario nel suo complesso e la salvaguardia dei criteri di progressività lo stesso articolo 1 comma 11 del D.L. 138/2011 così come convertito dalla legge 148/2011 prevede che i comuni possano stabilire aliquote dell’addizionale comunale all’imposta sul reddito delle persone fisiche utilizzando esclusivamente gli stessi scaglioni di reddito stabiliti, ai fini dell’imposta sul reddito delle persone fisiche, dalla legge statale, nel rispetto del principio di progressività. Resta in ogni caso fermo che la soglia di esenzione di cui al comma 3-bis dell’<text:span text:style-name="T25">articolo 1 del decreto legislativo 28 settembre 1998, n. 360</text:span>, è stabilita unicamente in ragione del possesso di specifici requisiti reddituali e deve essere intesa come limite di reddito al di sotto del quale l’addizionale comunale all’imposta sul reddito delle persone fisiche non è dovuta e, nel caso di superamento del suddetto limite, la stessa si applica al reddito complessivo;</text:p>
      <text:p text:style-name="P8">- che, infine, il D.L. 201/2011 definitivamente chiarisce che il riferimento agli scaglioni di reddito corrispondenti “a quelli stabiliti dalla legge statale” debba essere riferito a quelli previsti ai fini IRPEF;</text:p>
      <text:p text:style-name="P8"/>
      <text:p text:style-name="P8">L’art. 27, comma 8, della L. n. 448/2001 dispone che: “Il comma 16 dell’art. 53 della legge 23 dicembre 2000, n. 388, è sostituito dal seguente: il termine per deliberare le aliquote e le tariffe dei tributi locali, compresa l’aliquota dell’addizionale comunale all’IRPEF di cui all’articolo 1, comma 3, del decreto legislativo 28 settembre 1998, n. 360, recante istituzione di una addizionale comunale all’IRPEF, e successive modificazioni, e le tariffe dei servizi pubblici locali, nonché per approvare i regolamenti relativi alle entrate degli enti locali, è stabilito entro la data fissata da norme statali per la deliberazione del bilancio di previsione. I regolamenti sulle entrate, anche se approvati successivamente all’inizio dell’esercizio purché entro il termine di cui sopra, hanno effetto dal 1° gennaio dell’anno di riferimento”.</text:p>
      <text:p text:style-name="P8">L’articolo 172 del D.Lgs. 267/2000 prevede che le deliberazioni con le quali sono determinate le tariffe, le aliquote e le imposte costituiscono allegato al bilancio di previsione.</text:p>
      <text:p text:style-name="P8"/>
      <text:p text:style-name="P8">Con la deliberazione C.C. n. 127 del 28 dicembre 1999, esecutiva ai sensi di legge, veniva istituita l'addizionale comunale all'I.R.P.E.F. per l'anno 2000 nella misura dello 0,2 per cento.</text:p>
      <text:p text:style-name="P8"/>
      <text:p text:style-name="P8">Con deliberazione G.C. n. 158 del 14 dicembre 2000, esecutiva ai sensi di legge, è stata confermata per l'anno 2001 l'aliquota dello 0,2%.</text:p>
      <text:p text:style-name="P8"/>
      <text:p text:style-name="P29">Con deliberazione C.C. n. 131 del 24 dicembre 2001, esecutiva ai sensi di legge, è stata incrementata di 0,2 punti percentuali l'aliquota dell'addizionale comunale all'I.R.P.E.F. per l'anno 2002, stabilendola in conseguenza nella misura dello 0,4%, successivamente confermata dal 2003 al 2011.</text:p>
      <text:p text:style-name="P8"/>
      <text:p text:style-name="P8"><text:soft-page-break/>Con deliberazione C.C. n. 21 del 04.04.2012, esecutiva ai sensi di legge, è stata modificata l’aliquota dell’addizionale IRPEF per l'anno 2012 allo<text:span text:style-name="T22"> 0,6%,</text:span> con la previsione di una soglia di esenzione per i contribuenti che abbiano un reddito complessivo annuo imponibile derivante da lavoro dipendente (art. 49 comma 1 del TUIR) e assimilato (art. 50 TUIR lett. a), b), c), c)bis, d), h-bis) e l) o pensione (art. 49 comma 2 del TUIR) non superiore ad € 12.000,00.</text:p>
      <text:p text:style-name="P8"/>
      <text:p text:style-name="P8">Con la deliberazione C.C. n. 17 del 18.04.2013, esecutiva ai sensi di legge, è stata introdotta dal 2013<text:span text:style-name="T23"> l’aliquota dell’addizionale comunale IRPEF differenziata per scaglioni di reddito corrispondenti a quelli statali, al fine di assicurare la razionalità del sistema tributario e la salvaguardia dei criteri di progressività</text:span><text:span text:style-name="T22">,</text:span> come di seguito specificato:</text:p>
      <text:p text:style-name="P8">Scaglione da 0 a 15.000 euro - Aliquota (%): 0,60</text:p>
      <text:p text:style-name="P8">Scaglione da 15.000 a 28.000 euro - Aliquota (%): 0,65</text:p>
      <text:p text:style-name="P8">Scaglione da 28.000 a 55.000 euro - Aliquota (%): 0,76</text:p>
      <text:p text:style-name="P8">Scaglione da 55.000 a 75.000 euro - Aliquota (%): 0,78</text:p>
      <text:p text:style-name="P8">Scaglione oltre 75.000 euro - Aliquota (%): 0,80.</text:p>
      <text:p text:style-name="P8"/>
      <text:p text:style-name="P8">La suddetta deliberazione prevede una soglia di esenzione per i contribuenti che abbiano un reddito derivante esclusivamente da lavoro dipendente (art. 49 comma 1 del TUIR) e assimilato (art. 50 TUIR lett. a), b), c), c)bis, d), h-bis) e l) o pensione (art. 49 comma 2 del TUIR) non superiore ad € 12.000,00.</text:p>
      <text:p text:style-name="P8"/>
      <text:p text:style-name="P8">Con deliberazione C.C. n. 55 del 30.07.2014, esecutiva ai sensi di legge, è stata confermata per il 2014<text:span text:style-name="T23"> l’aliquota dell’addizionale comunale IRPEF differenziata per scaglioni di reddito corrispondenti a quelli statali</text:span><text:span text:style-name="T22">,</text:span> come sopra specificato e con la conferma della soglia di esenzione per i contribuenti che abbiano un reddito derivante esclusivamente da lavoro dipendente (art. 49 comma 1 del TUIR) e assimilato (art. 50 TUIR lett. a), b), c), c)bis, d), h-bis) e l) o pensione (art. 49 comma 2 del TUIR) non superiore ad € 12.000,00 e sono state apportate alcune modifiche formali al regolamento, allo scopo di chiarire le modalità applicative.</text:p>
      <text:p text:style-name="P8"/>
      <text:p text:style-name="P8"><text:span text:style-name="T23">Con deliberazione n. 40 del 20.05.2015,</text:span> esecutiva ai sensi di legge, è stata confermata per il 2015<text:span text:style-name="T23"> l’aliquota dell’addizionale comunale IRPEF differenziata per scaglioni di reddito corrispondenti a quelli statali</text:span><text:span text:style-name="T22">,</text:span> come sopra specificato e con la conferma della soglia di esenzione per i contribuenti che abbiano un reddito derivante esclusivamente da lavoro dipendente (art. 49 comma 1 del TUIR) e assimilato (art. 50 TUIR lett. a), b), c), c)bis, d), h-bis) e l) o pensione (art. 49 comma 2 del TUIR) non superiore ad € 12.000,00.</text:p>
      <text:p text:style-name="P8"/>
      <text:p text:style-name="P8"><text:span text:style-name="T23">Con deliberazione n. 16 del 06/04/2016,</text:span> esecutiva ai sensi di legge, con la quale è stata confermata per il 2016<text:span text:style-name="T23"> l’aliquota dell’addizionale comunale IRPEF differenziata per scaglioni di reddito corrispondenti a quelli statali,</text:span> come sopra specificato e con la conferma della soglia di esenzione per i contribuenti che abbiano un reddito derivante esclusivamente da lavoro dipendente (art. 49 comma 1 del TUIR) e assimilato (art. 50 TUIR lett. a), b), c), c)bis, d), h-bis) e l) o pensione (art. 49 comma 2 del TUIR) non superiore ad € 12.000,00.</text:p>
      <text:p text:style-name="P8"/>
      <text:p text:style-name="P8">Tali disposizioni sono state confermate anche per gli esercizi 2017 e 2018 con deliberazioni del Consiglio Comunale rispettivamente n. 13 del 9.03.2017 e n. 8 del 20.03.2018.</text:p>
      <text:p text:style-name="P8"/>
      <text:p text:style-name="P24">Ai fini del perseguimento degli equilibri di bilancio e di finanza pubblica, oltre che per garantire adeguati livelli di servizi alla collettività amministrata occorre procedere alla conferma delle aliquote dello scorso anno e del regolamento comunale per l’applicazione dell’addizionale IRPEF approvato ai sensi dell’articolo 1 comma 142 lett. A della L. 296/2006, allegato al presente atto sub lett. A).</text:p>
      <text:p text:style-name="P8"><text:soft-page-break/></text:p>
      <text:p text:style-name="P53">L’art. 1, comma 169, della legge n. 296 del 2006 che dispone che le tariffe e le aliquote devono essere deliberate entro il termine previsto per la deliberazione del bilancio di previsione; se approvate successivamente all’inizio dell’esercizio ma nei termini previsti per la deliberazione del bilancio di previsione hanno effetto dal 1° gennaio dell’anno di approvazione; in mancanza si intendono prorogate quelle vigenti per l’annualità precedente.</text:p>
      <text:p text:style-name="P31"/>
      <text:p text:style-name="P32"><text:span text:style-name="T11">Il Ministero dell'Interno, con decreto 7 dicembre 2018, pubblicato nella Gazzetta ufficiale n. 292 del 17 dicembre 2018, ha disposto</text:span><text:span text:style-name="T12"> il differimento del termine per la deliberazione del bilancio di previsione 2019-2021 degli enti locali dal 31 dicembre 2018 al 28 febbraio 2019</text:span><text:span text:style-name="T11">.</text:span></text:p>
      <text:p text:style-name="P32"><text:span text:style-name="T13">Successivamente, è</text:span>'<text:span text:style-name="T14"> stato pubblicato, nella Gazzetta ufficiale n. 28 del 2 febbraio 2019, il decreto 25 febbraio 2019 recante l'ulteriore differimento del termine per la deliberazione del bilancio di previsione 2019/2021 degli enti locali dal 28 febbraio al 31 marzo 2019.</text:span></text:p>
      <text:p text:style-name="P32">Il termine per la deliberazione del bilancio di previsione 2019/2021 da parte degli enti locali è<text:span text:style-name="T12"> dunque ulteriormente differito al 31 marzo 2019.</text:span></text:p>
      <text:p text:style-name="P8"/>
      <text:p text:style-name="P8"/>
      <text:p text:style-name="P8"><text:span text:style-name="T3">Adempimenti a carico dell’ente</text:span>:</text:p>
      <text:p text:style-name="P8"/>
      <text:p text:style-name="P40">Il servizio Segreteria provvederà alla pubblicazione all’Albo pretorio on line del presente atto.</text:p>
      <text:p text:style-name="P41"/>
      <text:p text:style-name="P40">Il Servizio proponente provvederà, se del caso, alla pubblicazione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39"/>
      <text:p text:style-name="P8">Il responsabile del servizio Economico Finanziario <text:s/>provvede alla pubblicazione della presente deliberazione, o estratto di essa, nelle modalità stabilite dall’art. 1 comma 2, del Decreto del Ministero dell’Economia e Finanze in data 31 maggio 2002 oltre che all’invio, ai sensi del comma 15 dell’articolo 13 del D.L. 201/2011<text:span text:style-name="T24"> al Ministero dell’economia e delle finanze, Dipartimento delle finanze, entro il termine di legge.</text:span></text:p>
      <text:p text:style-name="P42"/>
      <text:p text:style-name="P8">Il servizio proponente provvederà allo svolgimento di ogni ulteriore adempimento connesso al presente atto e alla sua attuazione.</text:p>
      <text:p text:style-name="P38"/>
      <text:p text:style-name="P39">Il Servizio Finanziario provvederà ad allegare la presente deliberazione al bilancio di previsione per l’anno 2019-2021.</text:p>
      <text:p text:style-name="P8"/>
      <text:p text:style-name="P6">Segnalazioni particolari:</text:p>
      <text:p text:style-name="P8">il presente atto è immediatamente eseguibile ai sensi dell’art. 134, comma 4, del D.Lgs. 267/2000.</text:p>
      <text:p text:style-name="P8">Il presente argomento è stato esaminato dalla Commissione Consiliare Economico Finanziaria nella seduta del 21/02/2019.</text:p>
      <text:p text:style-name="P8"/>
      <text:p text:style-name="P7">Esecutività:</text:p>
      <text:p text:style-name="P8">Il Consiglio Comunale dichiara la presente deliberazione immediatamente eseguibile ai sensi dell’art.134, comma 4, del D.Lgs. 267/2000, al fine di rendere più incisiva l’economicità e l’efficacia dell’azione amministrativa a mezzo di una accelerazione del procedimento.</text:p>
      <text:p text:style-name="P8"/>
      <text:p text:style-name="P37">Riferimenti normativi generali:</text:p>
      <text:p text:style-name="P33"><text:soft-page-break/>D.Lgs. 18 agosto 2000, n. 267 “Testo Unico degli Enti Locali”;</text:p>
      <text:p text:style-name="P54">Art. 49, comma 1 del D.Lgs. 267/2000, relativo ai pareri espressi sulle deliberazioni;</text:p>
      <text:p text:style-name="P35">Statuto del Comune di Calcinaia;</text:p>
      <text:p text:style-name="P35">Articolo 172 del D.Lgs. 267/2000 che prevede che le deliberazioni con le quali sono determinate le tariffe, le aliquote e le imposte costituiscono allegato al bilancio di previsione;</text:p>
      <text:p text:style-name="P35">Art. 27, comma 8, della L. n. 448/2001 di modifica del comma 16 dell’art. 53 della legge 23 dicembre 2000, n. 388, riguardo i tempi di deliberazione delle tariffe comunali;</text:p>
      <text:p text:style-name="P35">Art. 1, comma 142, lettera a), della Legge 27 dicembre 2006 n. 296, di istituzione dell’addizionale comunale Irpef;</text:p>
      <text:p text:style-name="P35">Art. 1 comma 11 del D.L. 138/2011 così come convertito dalla legge 148/2011, che salvaguarda la <text:s/>progressività dell’applicazione delle aliquote Irpef.<text:bookmark-end text:name="Testo_Proposta_0"/></text:p>
      <text:p text:style-name="P34"/>
      <text:p text:style-name="P36">Riferimenti normativi specifici:</text:p>
      <text:p text:style-name="P43">Regolamento di contabilità del Comune di Calcinaia;</text:p>
      <text:p text:style-name="P43">Statuto del Comune di Calcinaia;</text:p>
      <text:p text:style-name="P43">Regolamento di Funzionamento del Consiglio del Comune di Calcinaia;</text:p>
      <text:p text:style-name="P43"/>
      <text:p text:style-name="P44"><text:span text:style-name="T16">Uffici proponenti</text:span><text:span text:style-name="T18">:</text:span></text:p>
      <text:p text:style-name="P45">Servizio Economico Finanziario</text:p>
      <text:p text:style-name="P45"><text:tab/>Il Responsabile</text:p>
      <text:p text:style-name="P9"><text:tab/>Mauro Marconcini</text:p>
      <text:p text:style-name="P43"/>
      <text:p text:style-name="P19">Il Consiglio Comunale procede alla votazione della proposta di deliberazione, con il seguente risultato:</text:p>
      <text:p text:style-name="P18"/>
      <text:p text:style-name="P18"/>
      <text:list xml:id="list895058990" text:style-name="LS1">
        <text:list-item>
          <text:p text:style-name="P62">Sindaco e consiglieri assegnati<text:tab/>n. 17</text:p>
        </text:list-item>
        <text:list-item>
          <text:p text:style-name="P62">Presenti<text:tab/><text:tab/><text:tab/><text:tab/>n. 15</text:p>
        </text:list-item>
        <text:list-item>
          <text:p text:style-name="P62">Votanti<text:tab/><text:tab/><text:tab/><text:tab/><text:tab/>n. 15</text:p>
        </text:list-item>
        <text:list-item>
          <text:p text:style-name="P62">Voti favorevoli<text:tab/><text:tab/><text:tab/>n. 13</text:p>
        </text:list-item>
        <text:list-item>
          <text:p text:style-name="P62">Voti contrari<text:tab/><text:tab/><text:tab/><text:tab/>n. <text:s text:c="2"/>2 (Armellin, Ranfagni)</text:p>
        </text:list-item>
        <text:list-item>
          <text:p text:style-name="P62">Astenuti<text:tab/><text:tab/><text:tab/><text:tab/>n. <text:s text:c="2"/>0</text:p>
        </text:list-item>
      </text:list>
      <text:p text:style-name="P46"/>
      <text:p text:style-name="P19">l Consiglio Comunale procede alla votazione della immediata eseguibilità della proposta di deliberazione, con il seguente risultato:</text:p>
      <text:p text:style-name="P18"/>
      <text:list xml:id="list6" text:style-name="LS1">
        <text:list-item>
          <text:p text:style-name="P62">Sindaco e consiglieri assegnati<text:tab/>n. 17</text:p>
        </text:list-item>
        <text:list-item>
          <text:p text:style-name="P62">Presenti<text:tab/><text:tab/><text:tab/><text:tab/>n. 15</text:p>
        </text:list-item>
        <text:list-item>
          <text:p text:style-name="P62">Votanti<text:tab/><text:tab/><text:tab/><text:tab/><text:tab/>n. 15</text:p>
        </text:list-item>
        <text:list-item>
          <text:p text:style-name="P62">Voti favorevoli<text:tab/><text:tab/><text:tab/>n. 13</text:p>
        </text:list-item>
        <text:list-item>
          <text:p text:style-name="P62">Voti contrari<text:tab/><text:tab/><text:tab/><text:tab/>n. <text:s text:c="2"/>2 (Armellin, Ranfagni)</text:p>
        </text:list-item>
        <text:list-item>
          <text:p text:style-name="P63">Astenuti<text:tab/><text:tab/><text:tab/><text:tab/>n. <text:s text:c="2"/>0</text:p>
        </text:list-item>
      </text:list>
      <text:p text:style-name="Standard"><text:bookmark-end text:name="Testo_Proposta"/></text:p>
      <text:p text:style-name="P47">Il Presidente proclama la sua immediata eseguibilità.</text:p>
      <text:p text:style-name="P47"/>
      <text:p text:style-name="P47"/>
      <text:p text:style-name="P10">Letto, confermato e sottoscritto.</text:p>
      <text:p text:style-name="P14"/>
      <text:p text:style-name="P48"><text:soft-page-break/></text:p>
      <table:table table:name="Tabella5" table:style-name="Tabella5">
        <table:table-column table:style-name="Tabella5.A"/>
        <table:table-column table:style-name="Tabella5.B"/>
        <table:table-row>
          <table:table-cell table:style-name="Tabella5.A1" office:value-type="string">
            <text:p text:style-name="P49"><text:span text:style-name="T5"><text:s/></text:span><text:bookmark-start text:name="DL_TitoloPresidente"/><text:span text:style-name="T5">Il sindaco</text:span><text:bookmark-end text:name="DL_TitoloPresidente"/></text:p>
            <text:p text:style-name="P49"><text:span text:style-name="T5"><text:s/></text:span><text:bookmark-start text:name="Nome_presidente1"/><text:span text:style-name="T5">Dr.ssa Lucia Ciampi</text:span><text:bookmark-end text:name="Nome_presidente1"/></text:p>
          </table:table-cell>
          <table:table-cell table:style-name="Tabella5.B1" office:value-type="string">
            <text:p text:style-name="P51"><text:bookmark-start text:name="TITOLO_1"/>Il segretario generale<text:bookmark-end text:name="TITOLO_1"/></text:p>
            <text:p text:style-name="P50"><text:span text:style-name="T5"><text:s/></text:span><text:bookmark-start text:name="Segretario_1"/><text:span text:style-name="T5">Dott.ssa Norida Di Maio</text:span><text:bookmark-end text:name="Segretario_1"/></text:p>
          </table:table-cell>
        </table:table-row>
      </table:table>
      <text:p text:style-name="P1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CIDFont+F1" svg:font-family="CIDFont+F1"/>
    <style:font-face style:name="CIDFont+F2" svg:font-family="CIDFont+F2"/>
    <style:font-face style:name="Courier New" svg:font-family="'Courier New'" style:font-family-generic="modern"/>
    <style:font-face style:name="MS Mincho" svg:font-family="'MS Mincho'" style:font-family-generic="modern"/>
    <style:font-face style:name="Liberation Mono" svg:font-family="'Liberation Mono'" style:font-family-generic="modern" style:font-pitch="fixed"/>
    <style:font-face style:name="NSimSun" svg:font-family="NSimSun" style:font-family-generic="modern" style:font-pitch="fixed"/>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Corpo_20_del_20_testo_20_3" style:display-name="Corpo del testo 3" style:family="paragraph" style:parent-style-name="Standard">
      <style:text-properties fo:font-weight="bold" style:font-weight-asian="bold" style:font-weight-complex="normal"/>
    </style:style>
    <style:style style:name="Normale_20__28_Web_29_" style:display-name="Normale (Web)" style:family="paragraph" style:parent-style-name="Standard">
      <style:paragraph-properties fo:margin-top="0.176cm" fo:margin-bottom="0.21cm" loext:contextual-spacing="false"/>
      <style:text-properties style:font-size-complex="12pt"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ragrafo_20_elenco" style:display-name="Paragrafo elenco" style:family="paragraph" style:parent-style-name="Standard">
      <style:paragraph-properties fo:margin-left="1.249cm" fo:margin-right="0cm" fo:text-indent="0cm" style:auto-text-indent="false"/>
      <style:text-properties fo:color="#000000"/>
    </style:style>
    <style:style style:name="PROPOSTAGIUNTA" style:family="paragraph">
      <style:paragraph-properties fo:text-align="justify" style:justify-single-word="false" fo:orphans="2" fo:widows="2" fo:hyphenation-ladder-count="no-limit" style:text-autospace="ideograph-alpha"/>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estern" style:family="paragraph" style:parent-style-name="Standard">
      <style:paragraph-properties fo:margin-top="0.176cm" fo:margin-bottom="0cm" loext:contextual-spacing="false"/>
      <style:text-properties fo:color="#ff0000" style:font-name="Arial" fo:font-family="Arial" style:font-family-generic="swiss" style:font-pitch="variable" style:font-name-complex="Arial" style:font-family-complex="Arial" style:font-family-generic-complex="swiss" style:font-pitch-complex="variable" style:font-size-complex="12pt"/>
    </style:style>
    <style:style style:name="_5b_Normal_5d_" style:display-name="[Normal]" style:family="paragraph" style:parent-style-name="Standard">
      <style:paragraph-properties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Carattere_20_predefinito_20_paragrafo" style:display-name="Carattere predefinito paragrafo" style:family="text"/>
    <style:style style:name="List1Level0_5f_0" style:display-name="List1Level0_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_5f_0" style:display-name="List1Level1_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_5f_0" style:display-name="List1Level2_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_5f_0" style:display-name="List1Level3_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_5f_0" style:display-name="List1Level4_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_5f_0" style:display-name="List1Level5_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_5f_0" style:display-name="List1Level6_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_5f_0" style:display-name="List1Level7_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_5f_0" style:display-name="List1Level8_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text-properties style:font-name="Symbol" fo:font-family="Symbol" style:font-family-generic="roman" style:font-pitch="variable" style:font-charset="x-symbol" style:font-name-complex="OpenSymbol" style:font-family-complex="OpenSymbol" style:font-charset-complex="x-symbol"/>
    </style:style>
    <style:style style:name="WW8Num4z1" style:family="text">
      <style:text-properties style:font-name="OpenSymbol" fo:font-family="OpenSymbol" style:font-charset="x-symbol" style:font-name-complex="OpenSymbol" style:font-family-complex="OpenSymbol"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link_5f_nel_5f_testo" style:display-name="link_nel_testo" style:family="text" style:parent-style-name="Carattere_20_predefinito_20_paragrafo"/>
    <style:style style:name="apple-converted-space" style:family="text" style:parent-style-name="Carattere_20_predefinito_20_paragrafo"/>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style>
    <style:style style:name="List1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Level1" style:family="text">
      <style:text-properties style:font-name="OpenSymbol" fo:font-family="OpenSymbol" style:font-charset="x-symbol"/>
    </style:style>
    <style:style style:name="List1Level2" style:family="text">
      <style:text-properties style:font-name="OpenSymbol" fo:font-family="OpenSymbol" style:font-charset="x-symbol"/>
    </style:style>
    <style:style style:name="List1Level3" style:family="text">
      <style:text-properties style:font-name="OpenSymbol" fo:font-family="OpenSymbol" style:font-charset="x-symbol"/>
    </style:style>
    <style:style style:name="List1Level4" style:family="text">
      <style:text-properties style:font-name="OpenSymbol" fo:font-family="OpenSymbol" style:font-charset="x-symbol"/>
    </style:style>
    <style:style style:name="List1Level5" style:family="text">
      <style:text-properties style:font-name="OpenSymbol" fo:font-family="OpenSymbol" style:font-charset="x-symbol"/>
    </style:style>
    <style:style style:name="List1Level6" style:family="text">
      <style:text-properties style:font-name="OpenSymbol" fo:font-family="OpenSymbol" style:font-charset="x-symbol"/>
    </style:style>
    <style:style style:name="List1Level7" style:family="text">
      <style:text-properties style:font-name="OpenSymbol" fo:font-family="OpenSymbol" style:font-charset="x-symbol"/>
    </style:style>
    <style:style style:name="List1Level8" style:family="text">
      <style:text-properties style:font-name="OpenSymbol" fo:font-family="OpenSymbol" style:font-charset="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0" style:family="text">
      <style:text-properties fo:font-weight="normal" style:font-weight-asian="normal" style:font-weight-complex="bold"/>
    </style:style>
    <style:style style:name="List1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number text:level="2" text:style-name="List4Level1" style:num-suffix="." style:num-format="1">
        <style:list-level-properties text:space-before="1.27cm" text:min-label-width="0.635cm"/>
      </text:list-level-style-number>
      <text:list-level-style-number text:level="3" text:style-name="List4Level2" style:num-suffix="." style:num-format="1">
        <style:list-level-properties text:space-before="1.905cm" text:min-label-width="0.635cm"/>
      </text:list-level-style-number>
      <text:list-level-style-number text:level="4" text:style-name="List4Level3" style:num-suffix="." style:num-format="1">
        <style:list-level-properties text:space-before="2.54cm" text:min-label-width="0.635cm"/>
      </text:list-level-style-number>
      <text:list-level-style-number text:level="5" text:style-name="List4Level4" style:num-suffix="." style:num-format="1">
        <style:list-level-properties text:space-before="3.175cm" text:min-label-width="0.635cm"/>
      </text:list-level-style-number>
      <text:list-level-style-number text:level="6" text:style-name="List4Level5" style:num-suffix="." style:num-format="1">
        <style:list-level-properties text:space-before="3.81cm" text:min-label-width="0.635cm"/>
      </text:list-level-style-number>
      <text:list-level-style-number text:level="7" text:style-name="List4Level6" style:num-suffix="." style:num-format="1">
        <style:list-level-properties text:space-before="4.445cm" text:min-label-width="0.635cm"/>
      </text:list-level-style-number>
      <text:list-level-style-number text:level="8" text:style-name="List4Level7" style:num-suffix="." style:num-format="1">
        <style:list-level-properties text:space-before="5.08cm" text:min-label-width="0.635cm"/>
      </text:list-level-style-number>
      <text:list-level-style-number text:level="9" text:style-name="List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Symbol"/>
      </text:list-level-style-bullet>
      <text:list-level-style-number text:level="2" text:style-name="List9Level1" style:num-suffix="." style:num-format="1">
        <style:list-level-properties text:space-before="1.27cm" text:min-label-width="0.635cm"/>
      </text:list-level-style-number>
      <text:list-level-style-number text:level="3" text:style-name="List9Level2" style:num-suffix="." style:num-format="1">
        <style:list-level-properties text:space-before="1.905cm" text:min-label-width="0.635cm"/>
      </text:list-level-style-number>
      <text:list-level-style-number text:level="4" text:style-name="List9Level3" style:num-suffix="." style:num-format="1">
        <style:list-level-properties text:space-before="2.54cm" text:min-label-width="0.635cm"/>
      </text:list-level-style-number>
      <text:list-level-style-number text:level="5" text:style-name="List9Level4" style:num-suffix="." style:num-format="1">
        <style:list-level-properties text:space-before="3.175cm" text:min-label-width="0.635cm"/>
      </text:list-level-style-number>
      <text:list-level-style-number text:level="6" text:style-name="List9Level5" style:num-suffix="." style:num-format="1">
        <style:list-level-properties text:space-before="3.81cm" text:min-label-width="0.635cm"/>
      </text:list-level-style-number>
      <text:list-level-style-number text:level="7" text:style-name="List9Level6" style:num-suffix="." style:num-format="1">
        <style:list-level-properties text:space-before="4.445cm" text:min-label-width="0.635cm"/>
      </text:list-level-style-number>
      <text:list-level-style-number text:level="8" text:style-name="List9Level7" style:num-suffix="." style:num-format="1">
        <style:list-level-properties text:space-before="5.08cm" text:min-label-width="0.635cm"/>
      </text:list-level-style-number>
      <text:list-level-style-number text:level="9" text:style-name="List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OpenSymbol"/>
      </text:list-level-style-bullet>
      <text:list-level-style-bullet text:level="2" text:style-name="List10Level1" text:bullet-char="◦">
        <style:list-level-properties text:space-before="1.27cm" text:min-label-width="0.635cm"/>
        <style:text-properties style:font-name="OpenSymbol"/>
      </text:list-level-style-bullet>
      <text:list-level-style-bullet text:level="3" text:style-name="List10Level2" text:bullet-char="▪">
        <style:list-level-properties text:space-before="1.905cm" text:min-label-width="0.635cm"/>
        <style:text-properties style:font-name="OpenSymbol"/>
      </text:list-level-style-bullet>
      <text:list-level-style-bullet text:level="4" text:style-name="List10Level3" text:bullet-char="•">
        <style:list-level-properties text:space-before="2.54cm" text:min-label-width="0.635cm"/>
        <style:text-properties style:font-name="OpenSymbol"/>
      </text:list-level-style-bullet>
      <text:list-level-style-bullet text:level="5" text:style-name="List10Level4" text:bullet-char="◦">
        <style:list-level-properties text:space-before="3.175cm" text:min-label-width="0.635cm"/>
        <style:text-properties style:font-name="OpenSymbol"/>
      </text:list-level-style-bullet>
      <text:list-level-style-bullet text:level="6" text:style-name="List10Level5" text:bullet-char="▪">
        <style:list-level-properties text:space-before="3.81cm" text:min-label-width="0.635cm"/>
        <style:text-properties style:font-name="OpenSymbol"/>
      </text:list-level-style-bullet>
      <text:list-level-style-bullet text:level="7" text:style-name="List10Level6" text:bullet-char="•">
        <style:list-level-properties text:space-before="4.445cm" text:min-label-width="0.635cm"/>
        <style:text-properties style:font-name="OpenSymbol"/>
      </text:list-level-style-bullet>
      <text:list-level-style-bullet text:level="8" text:style-name="List10Level7" text:bullet-char="◦">
        <style:list-level-properties text:space-before="5.08cm" text:min-label-width="0.635cm"/>
        <style:text-properties style:font-name="OpenSymbol"/>
      </text:list-level-style-bullet>
      <text:list-level-style-bullet text:level="9" text:style-name="List1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OpenSymbol"/>
      </text:list-level-style-bullet>
      <text:list-level-style-bullet text:level="2" text:style-name="List11Level1" text:bullet-char="◦">
        <style:list-level-properties text:space-before="1.27cm" text:min-label-width="0.635cm"/>
        <style:text-properties style:font-name="OpenSymbol"/>
      </text:list-level-style-bullet>
      <text:list-level-style-bullet text:level="3" text:style-name="List11Level2" text:bullet-char="▪">
        <style:list-level-properties text:space-before="1.905cm" text:min-label-width="0.635cm"/>
        <style:text-properties style:font-name="OpenSymbol"/>
      </text:list-level-style-bullet>
      <text:list-level-style-bullet text:level="4" text:style-name="List11Level3" text:bullet-char="•">
        <style:list-level-properties text:space-before="2.54cm" text:min-label-width="0.635cm"/>
        <style:text-properties style:font-name="OpenSymbol"/>
      </text:list-level-style-bullet>
      <text:list-level-style-bullet text:level="5" text:style-name="List11Level4" text:bullet-char="◦">
        <style:list-level-properties text:space-before="3.175cm" text:min-label-width="0.635cm"/>
        <style:text-properties style:font-name="OpenSymbol"/>
      </text:list-level-style-bullet>
      <text:list-level-style-bullet text:level="6" text:style-name="List11Level5" text:bullet-char="▪">
        <style:list-level-properties text:space-before="3.81cm" text:min-label-width="0.635cm"/>
        <style:text-properties style:font-name="OpenSymbol"/>
      </text:list-level-style-bullet>
      <text:list-level-style-bullet text:level="7" text:style-name="List11Level6" text:bullet-char="•">
        <style:list-level-properties text:space-before="4.445cm" text:min-label-width="0.635cm"/>
        <style:text-properties style:font-name="OpenSymbol"/>
      </text:list-level-style-bullet>
      <text:list-level-style-bullet text:level="8" text:style-name="List11Level7" text:bullet-char="◦">
        <style:list-level-properties text:space-before="5.08cm" text:min-label-width="0.635cm"/>
        <style:text-properties style:font-name="OpenSymbol"/>
      </text:list-level-style-bullet>
      <text:list-level-style-bullet text:level="9" text:style-name="List1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format="">
        <style:list-level-properties/>
      </text:list-level-style-number>
      <text:list-level-style-number text:level="2" text:style-name="List12Level1" style:num-format="">
        <style:list-level-properties/>
      </text:list-level-style-number>
      <text:list-level-style-number text:level="3" text:style-name="List12Level2" style:num-format="">
        <style:list-level-properties/>
      </text:list-level-style-number>
      <text:list-level-style-number text:level="4" text:style-name="List12Level3" style:num-format="">
        <style:list-level-properties/>
      </text:list-level-style-number>
      <text:list-level-style-number text:level="5" text:style-name="List12Level4" style:num-format="">
        <style:list-level-properties/>
      </text:list-level-style-number>
      <text:list-level-style-number text:level="6" text:style-name="List12Level5" style:num-format="">
        <style:list-level-properties/>
      </text:list-level-style-number>
      <text:list-level-style-number text:level="7" text:style-name="List12Level6" style:num-format="">
        <style:list-level-properties/>
      </text:list-level-style-number>
      <text:list-level-style-number text:level="8" text:style-name="List12Level7" style:num-format="">
        <style:list-level-properties/>
      </text:list-level-style-number>
      <text:list-level-style-number text:level="9" text:style-name="List12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1">
        <style:list-level-properties text:space-before="0.635cm" text:min-label-width="0.635cm"/>
      </text:list-level-style-number>
      <text:list-level-style-number text:level="2" text:style-name="List13Level1" style:num-suffix="." style:num-format="1">
        <style:list-level-properties text:space-before="1.27cm" text:min-label-width="0.635cm"/>
      </text:list-level-style-number>
      <text:list-level-style-number text:level="3" text:style-name="List13Level2" style:num-suffix="." style:num-format="1">
        <style:list-level-properties text:space-before="1.905cm" text:min-label-width="0.635cm"/>
      </text:list-level-style-number>
      <text:list-level-style-number text:level="4" text:style-name="List13Level3" style:num-suffix="." style:num-format="1">
        <style:list-level-properties text:space-before="2.54cm" text:min-label-width="0.635cm"/>
      </text:list-level-style-number>
      <text:list-level-style-number text:level="5" text:style-name="List13Level4" style:num-suffix="." style:num-format="1">
        <style:list-level-properties text:space-before="3.175cm" text:min-label-width="0.635cm"/>
      </text:list-level-style-number>
      <text:list-level-style-number text:level="6" text:style-name="List13Level5" style:num-suffix="." style:num-format="1">
        <style:list-level-properties text:space-before="3.81cm" text:min-label-width="0.635cm"/>
      </text:list-level-style-number>
      <text:list-level-style-number text:level="7" text:style-name="List13Level6" style:num-suffix="." style:num-format="1">
        <style:list-level-properties text:space-before="4.445cm" text:min-label-width="0.635cm"/>
      </text:list-level-style-number>
      <text:list-level-style-number text:level="8" text:style-name="List13Level7" style:num-suffix="." style:num-format="1">
        <style:list-level-properties text:space-before="5.08cm" text:min-label-width="0.635cm"/>
      </text:list-level-style-number>
      <text:list-level-style-number text:level="9" text:style-name="List1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format="">
        <style:list-level-properties/>
      </text:list-level-style-number>
      <text:list-level-style-number text:level="2" text:style-name="List14Level1" style:num-format="">
        <style:list-level-properties/>
      </text:list-level-style-number>
      <text:list-level-style-number text:level="3" text:style-name="List14Level2" style:num-format="">
        <style:list-level-properties/>
      </text:list-level-style-number>
      <text:list-level-style-number text:level="4" text:style-name="List14Level3" style:num-format="">
        <style:list-level-properties/>
      </text:list-level-style-number>
      <text:list-level-style-number text:level="5" text:style-name="List14Level4" style:num-format="">
        <style:list-level-properties/>
      </text:list-level-style-number>
      <text:list-level-style-number text:level="6" text:style-name="List14Level5" style:num-format="">
        <style:list-level-properties/>
      </text:list-level-style-number>
      <text:list-level-style-number text:level="7" text:style-name="List14Level6" style:num-format="">
        <style:list-level-properties/>
      </text:list-level-style-number>
      <text:list-level-style-number text:level="8" text:style-name="List14Level7" style:num-format="">
        <style:list-level-properties/>
      </text:list-level-style-number>
      <text:list-level-style-number text:level="9" text:style-name="List14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OpenSymbol"/>
      </text:list-level-style-bullet>
      <text:list-level-style-bullet text:level="2" text:style-name="List15Level1" text:bullet-char="◦">
        <style:list-level-properties text:space-before="1.27cm" text:min-label-width="0.635cm"/>
        <style:text-properties style:font-name="OpenSymbol"/>
      </text:list-level-style-bullet>
      <text:list-level-style-bullet text:level="3" text:style-name="List15Level2" text:bullet-char="▪">
        <style:list-level-properties text:space-before="1.905cm" text:min-label-width="0.635cm"/>
        <style:text-properties style:font-name="OpenSymbol"/>
      </text:list-level-style-bullet>
      <text:list-level-style-bullet text:level="4" text:style-name="List15Level3" text:bullet-char="•">
        <style:list-level-properties text:space-before="2.54cm" text:min-label-width="0.635cm"/>
        <style:text-properties style:font-name="OpenSymbol"/>
      </text:list-level-style-bullet>
      <text:list-level-style-bullet text:level="5" text:style-name="List15Level4" text:bullet-char="◦">
        <style:list-level-properties text:space-before="3.175cm" text:min-label-width="0.635cm"/>
        <style:text-properties style:font-name="OpenSymbol"/>
      </text:list-level-style-bullet>
      <text:list-level-style-bullet text:level="6" text:style-name="List15Level5" text:bullet-char="▪">
        <style:list-level-properties text:space-before="3.81cm" text:min-label-width="0.635cm"/>
        <style:text-properties style:font-name="OpenSymbol"/>
      </text:list-level-style-bullet>
      <text:list-level-style-bullet text:level="7" text:style-name="List15Level6" text:bullet-char="•">
        <style:list-level-properties text:space-before="4.445cm" text:min-label-width="0.635cm"/>
        <style:text-properties style:font-name="OpenSymbol"/>
      </text:list-level-style-bullet>
      <text:list-level-style-bullet text:level="8" text:style-name="List15Level7" text:bullet-char="◦">
        <style:list-level-properties text:space-before="5.08cm" text:min-label-width="0.635cm"/>
        <style:text-properties style:font-name="OpenSymbol"/>
      </text:list-level-style-bullet>
      <text:list-level-style-bullet text:level="9" text:style-name="List1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OpenSymbol"/>
      </text:list-level-style-bullet>
      <text:list-level-style-bullet text:level="2" text:style-name="List16Level1" text:bullet-char="◦">
        <style:list-level-properties text:space-before="1.27cm" text:min-label-width="0.635cm"/>
        <style:text-properties style:font-name="OpenSymbol"/>
      </text:list-level-style-bullet>
      <text:list-level-style-bullet text:level="3" text:style-name="List16Level2" text:bullet-char="▪">
        <style:list-level-properties text:space-before="1.905cm" text:min-label-width="0.635cm"/>
        <style:text-properties style:font-name="OpenSymbol"/>
      </text:list-level-style-bullet>
      <text:list-level-style-bullet text:level="4" text:style-name="List16Level3" text:bullet-char="•">
        <style:list-level-properties text:space-before="2.54cm" text:min-label-width="0.635cm"/>
        <style:text-properties style:font-name="OpenSymbol"/>
      </text:list-level-style-bullet>
      <text:list-level-style-bullet text:level="5" text:style-name="List16Level4" text:bullet-char="◦">
        <style:list-level-properties text:space-before="3.175cm" text:min-label-width="0.635cm"/>
        <style:text-properties style:font-name="OpenSymbol"/>
      </text:list-level-style-bullet>
      <text:list-level-style-bullet text:level="6" text:style-name="List16Level5" text:bullet-char="▪">
        <style:list-level-properties text:space-before="3.81cm" text:min-label-width="0.635cm"/>
        <style:text-properties style:font-name="OpenSymbol"/>
      </text:list-level-style-bullet>
      <text:list-level-style-bullet text:level="7" text:style-name="List16Level6" text:bullet-char="•">
        <style:list-level-properties text:space-before="4.445cm" text:min-label-width="0.635cm"/>
        <style:text-properties style:font-name="OpenSymbol"/>
      </text:list-level-style-bullet>
      <text:list-level-style-bullet text:level="8" text:style-name="List16Level7" text:bullet-char="◦">
        <style:list-level-properties text:space-before="5.08cm" text:min-label-width="0.635cm"/>
        <style:text-properties style:font-name="OpenSymbol"/>
      </text:list-level-style-bullet>
      <text:list-level-style-bullet text:level="9" text:style-name="List1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5:46:00</meta:creation-date>
    <dc:creator/>
    <dc:date>2019-03-01T09:10:17</dc:date>
    <meta:editing-cycles>5</meta:editing-cycles>
    <meta:editing-duration>PT10M</meta:editing-duration>
    <meta:document-statistic meta:table-count="5" meta:image-count="0" meta:object-count="1" meta:page-count="7" meta:paragraph-count="160" meta:word-count="2577" meta:character-count="16981" meta:non-whitespace-character-count="14527"/>
  </office:meta>
</office:document-meta>
</file>